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cd59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cec48" officeooo:paragraph-rsid="001cec48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cd59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cd59"/>
    </style:style>
    <style:style style:name="T5" style:family="text">
      <style:text-properties officeooo:rsid="0016b004"/>
    </style:style>
    <style:style style:name="T6" style:family="text">
      <style:text-properties officeooo:rsid="001af6a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1">Nº </text:span><text:span text:style-name="T2">38099 – CD – IP, </text:span>de l<text:span text:style-name="T6">os</text:span> diputad<text:span text:style-name="T6">os Donnet y Giustiniani</text:span>, por el cua<text:span text:style-name="T4">l se solicita a través del Ministerio de Educación, informe respecto a la situación del servicio alimentario de comedores escolares en la actual situación de pandemia por el Covid-19 en toda la Provincia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6">La Cámara de Diputados de la Provincia vería con agrado que el Poder Ejecutivo <text:s/>informe respecto a la situación del servicio alimentario de Comedores Escolares en la actual situación de pandemia por el Covid-19 en toda la provincia. Al respecto se requiere lo siguiente:</text:p>
      <text:p text:style-name="P5"><text:span text:style-name="T5">1) c</text:span>antidad de raciones y/o bolsones, distribución institucional y territorial de los mismos y número de familias y/o alumnos/as alcanzados/as con la medida;</text:p>
      <text:p text:style-name="P5"><text:span text:style-name="T5">2) c</text:span>ontrol de la calidad nutricional de las distintas formas de provisión de raciones y bolsones;</text:p>
      <text:p text:style-name="P5"><text:span text:style-name="T5">3) c</text:span>antidad de personal afectado a la actividad, tasa de ausencias justificadas por normativa de aislamiento y habituales, metodología de reemplazos;</text:p>
      <text:p text:style-name="P5"><text:span text:style-name="T5">4) p</text:span>rovisión de elementos para protección de los trabajadores conforme las recomendaciones vigentes: barbijos, guantes, cofias, etc. Si la misma incluye al personal afectado y las familias;</text:p>
      <text:p text:style-name="P5"><text:span text:style-name="T5">5) p</text:span>rovisión de insumos de limpieza, higiene y desinfección acordes: lavandina, detergente, alcohol, jabón, etc. Si la misma incluye al personal afectado y las familias;</text:p>
      <text:p text:style-name="P5"><text:span text:style-name="T5">6) e</text:span>valuación de situaciones que requieren presencia de personal policial para el ordenamiento en el reparto de las raciones y/o bolsones; solicitudes recibidas, tratamiento del pedido, respuesta institucional; <text:span text:style-name="T4">y,</text:span></text:p>
      <text:p text:style-name="P5"><text:span text:style-name="T5">7) c</text:span>ronograma de transferencias de fondos, comunicación del mismo a los <text:soft-page-break/>responsables en cada institución. Cumplimiento de plazos, cantidad de reclamos, causas, resolución de los mismos.</text:p>
      <text:p text:style-name="P8">Sala de <text:span text:style-name="T3">la Comisión, 20 de Mayo 2020.</text:span></text:p>
      <text:p text:style-name="P9">Firmantes: Diputados Balagué, De Ponti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11:14:32.432330271</dc:date>
    <meta:print-date>2017-03-29T09:42:11.806000000</meta:print-date>
    <meta:editing-cycles>52</meta:editing-cycles>
    <meta:editing-duration>PT1H25M49S</meta:editing-duration>
    <meta:generator>LibreOffice/6.3.4.2$Linux_X86_64 LibreOffice_project/30$Build-2</meta:generator>
    <meta:document-statistic meta:table-count="0" meta:image-count="1" meta:object-count="0" meta:page-count="2" meta:paragraph-count="15" meta:word-count="347" meta:character-count="2319" meta:non-whitespace-character-count="1980"/>
  </office:meta>
</office:document-meta>
</file>